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Bbm Fm</text:p>
      <text:p><text:s text:c="4"/>and it's <text:span text:style-name="Measure_20__23_2">brin</text:span>ging me out the da<text:span text:style-name="Measure_20__23_2_bd_">rk</text:span> <text:s text:c="6"/>G# Fm-G#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F# G# Fm F#-G# - F# G# Fm F7 <text:s text:c="11"/>Bbm Bb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Bbm G# F# F#-G#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F# G# Bbm G# - F# F# G# G#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